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name-complex="Verdana"/>
    </style:style>
    <style:style style:name="P3" style:family="paragraph" style:parent-style-name="Standard">
      <style:paragraph-properties style:line-height-at-least="0.529cm" fo:text-align="justify" style:justify-single-word="false" fo:orphans="0" fo:widows="0" style:text-autospace="none"/>
      <style:text-properties style:font-name="Arial" style:font-name-complex="Verdana"/>
    </style:style>
    <style:style style:name="P4" style:family="paragraph" style:parent-style-name="Standard">
      <style:paragraph-properties style:line-height-at-least="0.529cm" fo:text-align="justify" style:justify-single-word="false" fo:orphans="0" fo:widows="0" style:text-autospace="none"/>
      <style:text-properties style:font-name="Arial" style:font-name-complex="Arial" style:font-size-complex="16pt"/>
    </style:style>
    <style:style style:name="P5" style:family="paragraph" style:parent-style-name="Standard">
      <style:paragraph-properties style:line-height-at-least="0.529cm" fo:text-align="justify" style:justify-single-word="false" fo:orphans="0" fo:widows="0" style:text-autospace="none"/>
      <style:text-properties style:font-name="Arial" fo:font-weight="bold" style:font-weight-asian="bold" style:font-name-complex="Verdana" style:font-weight-complex="bold"/>
    </style:style>
    <style:style style:name="P6" style:family="paragraph" style:parent-style-name="Standard">
      <style:paragraph-properties style:line-height-at-least="0.529cm" fo:text-align="justify" style:justify-single-word="false" fo:orphans="0" fo:widows="0" style:text-autospace="none"/>
      <style:text-properties style:font-name="Arial" fo:font-size="16pt" style:font-size-asian="16pt" style:font-name-complex="Verdana" style:font-size-complex="16pt"/>
    </style:style>
    <style:style style:name="P7" style:family="paragraph" style:parent-style-name="Standard" style:master-page-name="Standard">
      <style:paragraph-properties fo:margin-top="0cm" fo:margin-bottom="0.564cm" fo:text-align="center" style:justify-single-word="false" fo:orphans="0" fo:widows="0" style:page-number="auto" style:text-autospace="none"/>
      <style:text-properties fo:color="#0066cc" style:font-name="Arial" fo:font-size="14pt" style:font-size-asian="14pt" style:font-name-complex="Arial" style:font-size-complex="14pt"/>
    </style:style>
    <style:style style:name="P8" style:family="paragraph" style:parent-style-name="Standard">
      <style:paragraph-properties fo:margin-top="0cm" fo:margin-bottom="0.564cm" fo:text-align="center" style:justify-single-word="false" fo:orphans="0" fo:widows="0" style:text-autospace="none"/>
    </style:style>
    <style:style style:name="P9" style:family="paragraph" style:parent-style-name="Standard">
      <style:paragraph-properties fo:margin-top="0cm" fo:margin-bottom="0.564cm" fo:text-align="center" style:justify-single-word="false" fo:orphans="0" fo:widows="0" style:text-autospace="none"/>
      <style:text-properties fo:color="#0066cc" style:font-name="Arial" fo:font-size="22pt" fo:font-weight="bold" style:font-size-asian="22pt" style:font-weight-asian="bold" style:font-name-complex="Arial" style:font-size-complex="22pt"/>
    </style:style>
    <style:style style:name="P10" style:family="paragraph" style:parent-style-name="Standard">
      <style:paragraph-properties fo:margin-top="0cm" fo:margin-bottom="0.564cm" fo:text-align="center" style:justify-single-word="false" fo:orphans="0" fo:widows="0" style:text-autospace="none"/>
      <style:text-properties fo:color="#0066cc" style:font-name="Arial" fo:font-size="16pt" style:font-size-asian="16pt" style:font-name-complex="Arial" style:font-size-complex="16pt"/>
    </style:style>
    <style:style style:name="P11" style:family="paragraph" style:parent-style-name="Standard">
      <style:paragraph-properties fo:margin-top="0cm" fo:margin-bottom="0.564cm" fo:text-align="center" style:justify-single-word="false" fo:orphans="0" fo:widows="0" style:text-autospace="none"/>
      <style:text-properties fo:color="#0066cc" style:font-name="Arial" fo:font-size="24pt" fo:font-weight="bold" style:font-size-asian="24pt" style:font-weight-asian="bold" style:font-name-complex="Arial" style:font-size-complex="24pt"/>
    </style:style>
    <style:style style:name="P12" style:family="paragraph" style:parent-style-name="Standard">
      <style:paragraph-properties fo:margin-top="0cm" fo:margin-bottom="0.564cm" fo:text-align="center" style:justify-single-word="false" fo:orphans="0" fo:widows="0" style:text-autospace="none"/>
      <style:text-properties style:font-name="Arial" style:font-name-complex="Arial" style:font-size-complex="16pt"/>
    </style:style>
    <style:style style:name="P13" style:family="paragraph" style:parent-style-name="Standard">
      <style:paragraph-properties fo:margin-top="0cm" fo:margin-bottom="0.564cm" fo:text-align="center" style:justify-single-word="false" fo:orphans="0" fo:widows="0" style:text-autospace="none"/>
      <style:text-properties style:font-name="Arial" style:font-name-complex="Verdana"/>
    </style:style>
    <style:style style:name="P14" style:family="paragraph" style:parent-style-name="Standard">
      <style:paragraph-properties fo:margin-top="0cm" fo:margin-bottom="0.564cm" fo:text-align="justify" style:justify-single-word="false" fo:orphans="0" fo:widows="0" style:text-autospace="none"/>
      <style:text-properties style:font-name="Arial" style:font-name-complex="Verdana"/>
    </style:style>
    <style:style style:name="P15" style:family="paragraph" style:parent-style-name="Standard">
      <style:paragraph-properties fo:margin-top="0cm" fo:margin-bottom="0.564cm" fo:text-align="center" style:justify-single-word="false" fo:orphans="0" fo:widows="0" style:text-autospace="none"/>
      <style:text-properties style:font-name="Arial" style:font-name-complex="Verdana" style:font-size-complex="13pt"/>
    </style:style>
    <style:style style:name="P16" style:family="paragraph" style:parent-style-name="Standard">
      <style:paragraph-properties fo:margin-top="0cm" fo:margin-bottom="0.564cm" fo:text-align="center" style:justify-single-word="false" fo:orphans="0" fo:widows="0" style:text-autospace="none"/>
      <style:text-properties style:font-name="Arial" style:font-name-complex="Helvetica Neue" style:font-size-complex="16pt"/>
    </style:style>
    <style:style style:name="P17" style:family="paragraph" style:parent-style-name="Standard">
      <style:paragraph-properties fo:margin-top="0cm" fo:margin-bottom="0.564cm" fo:text-align="center" style:justify-single-word="false" fo:orphans="0" fo:widows="0" style:text-autospace="none"/>
      <style:text-properties fo:color="#800000" style:font-name="Arial" fo:font-size="16pt" fo:font-weight="bold" style:font-size-asian="16pt" style:font-weight-asian="bold" style:font-name-complex="Arial" style:font-size-complex="16pt"/>
    </style:style>
    <style:style style:name="P18" style:family="paragraph" style:parent-style-name="Standard">
      <style:paragraph-properties fo:margin-left="-1.108cm" fo:margin-right="-0.572cm" fo:margin-top="0cm" fo:margin-bottom="0.564cm" fo:text-align="center" style:justify-single-word="false" fo:orphans="0" fo:widows="0" fo:text-indent="0cm" style:auto-text-indent="false" style:text-autospace="none"/>
      <style:text-properties style:font-name="Arial" style:font-name-complex="Arial" style:font-size-complex="16pt"/>
    </style:style>
    <style:style style:name="P19" style:family="paragraph" style:parent-style-name="Standard">
      <style:paragraph-properties fo:margin-left="0.25cm" fo:margin-right="0cm" fo:margin-top="0cm" fo:margin-bottom="0.564cm" fo:text-align="center" style:justify-single-word="false" fo:orphans="0" fo:widows="0" fo:text-indent="0cm" style:auto-text-indent="false" style:text-autospace="none"/>
    </style:style>
    <style:style style:name="T1" style:family="text">
      <style:text-properties fo:color="#0066cc" style:font-name="Arial" fo:font-size="14pt" style:font-size-asian="14pt" style:font-name-complex="Arial" style:font-size-complex="14pt"/>
    </style:style>
    <style:style style:name="T2" style:family="text">
      <style:text-properties fo:color="#0066cc" style:font-name="Arial" fo:font-size="11pt" style:font-size-asian="11pt" style:font-name-complex="Arial" style:font-size-complex="11pt"/>
    </style:style>
    <style:style style:name="T3" style:family="text">
      <style:text-properties fo:color="#800000" style:font-name="Arial" fo:font-size="16pt" fo:font-weight="bold" style:font-size-asian="16pt" style:font-weight-asian="bold" style:font-name-complex="Arial" style:font-size-complex="16pt"/>
    </style:style>
    <style:style style:name="T4" style:family="text">
      <style:text-properties fo:color="#800000" style:font-name="Arial" fo:font-size="14pt" fo:font-weight="bold" style:font-size-asian="14pt" style:font-weight-asian="bold" style:font-name-complex="Arial" style:font-size-complex="14pt"/>
    </style:style>
    <style:style style:name="T5" style:family="text">
      <style:text-properties fo:color="#800000" style:font-name="Arial" fo:font-weight="bold" style:font-weight-asian="bold" style:font-name-complex="Arial" style:font-size-complex="16pt"/>
    </style:style>
    <style:style style:name="T6" style:family="text">
      <style:text-properties fo:color="#800000" style:font-name="Arial" fo:font-weight="bold" style:font-weight-asian="bold" style:font-name-complex="Arial" style:font-size-complex="18pt"/>
    </style:style>
    <style:style style:name="T7" style:family="text">
      <style:text-properties fo:color="#800000" style:font-name="Arial" fo:font-weight="normal" style:font-weight-asian="normal" style:font-name-complex="Arial" style:font-size-complex="16pt" style:font-weight-complex="normal"/>
    </style:style>
    <style:style style:name="T8" style:family="text">
      <style:text-properties style:font-name="Arial" fo:font-weight="normal" style:font-weight-asian="normal" style:font-name-complex="Arial" style:font-size-complex="16pt" style:font-weight-complex="normal"/>
    </style:style>
    <style:style style:name="T9" style:family="text">
      <style:text-properties style:font-name="Arial" style:font-name-complex="Verdana"/>
    </style:style>
    <style:style style:name="T10" style:family="text">
      <style:text-properties style:text-position="super 58%" style:font-name="Arial"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1">Participaient au concours du 5 </text:span><text:span text:style-name="T2">ième</text:span><text:span text:style-name="T1"> « Faito Doc Festival »</text:span></text:p>
      <text:p text:style-name="P9">6 longs métrages :</text:p>
      <text:p text:style-name="P8"><text:span text:style-name="T3">(R)esistenza</text:span><text:span text:style-name="T4"> </text:span></text:p>
      <text:p text:style-name="P8"><text:span text:style-name="T5">de Francesco Cavaliere  </text:span><text:span text:style-name="T7">(production hollando italienne)</text:span></text:p>
      <text:p text:style-name="P12">Traitant de la résistance civile à Scampia (quartier de Naples) face à « la Camorra »</text:p>
      <text:p text:style-name="P17">Adieu </text:p>
      <text:p text:style-name="P8"><text:span text:style-name="T5">de Alberto Castiglione </text:span><text:span text:style-name="T7">(production italienne)</text:span></text:p>
      <text:p text:style-name="P12">Autre film opposant la légalité à « la Mafia » de Palerme en Sicile</text:p>
      <text:p text:style-name="P17">The cost of living </text:p>
      <text:p text:style-name="P8"><text:span text:style-name="T5">de Lloyd Newson </text:span><text:span text:style-name="T7">(production austro anglaise)</text:span></text:p>
      <text:p text:style-name="P12">A travers la danse le film traite de l'orgueil et du rapport avec les autres</text:p>
      <text:p text:style-name="P8"><text:span text:style-name="T3">Trieste racconta Basaglia</text:span><text:span text:style-name="T5"> </text:span></text:p>
      <text:p text:style-name="P8"><text:span text:style-name="T5">de Erica Rossi </text:span><text:span text:style-name="T7">(production italienne)</text:span></text:p>
      <text:p text:style-name="P18">Combat d'ouverture vers l'extérieur d'une première institution psychiatrique en Italie</text:p>
      <text:p text:style-name="P19"><text:span text:style-name="T3">The summit</text:span><text:span text:style-name="T6"> </text:span></text:p>
      <text:p text:style-name="P19"><text:span text:style-name="T5">de Franco Fracassi </text:span><text:span text:style-name="T7">(production italienne</text:span><text:span text:style-name="T8">)</text:span></text:p>
      <text:p text:style-name="P12">traitant des violents affrontements à Gènes lors du G8 en 2001</text:p>
      <text:p text:style-name="P17">Une peine infinie. Histoire d'un condamné à mort </text:p>
      <text:p text:style-name="P8"><text:span text:style-name="T5">de André David </text:span><text:span text:style-name="T7">(production franco-américaine)</text:span></text:p>
      <text:p text:style-name="P12">A travers les témoignages de tous les participants le film montre les effets d’une peine de mort même dix ans après les faits <text:s/></text:p>
      <text:p text:style-name="P10"/>
      <text:p text:style-name="P10"><text:soft-page-break/>et </text:p>
      <text:p text:style-name="P11">17  court métrages :</text:p>
      <text:p text:style-name="P17">Pearadise </text:p>
      <text:p text:style-name="P8"><text:span text:style-name="T5">de Matej Matejka </text:span><text:span text:style-name="T7">(Pologne) </text:span><text:span text:style-name="T5">et Antony Nikolchev </text:span><text:span text:style-name="T7">(Californie)</text:span></text:p>
      <text:p text:style-name="P12">Un homme incapable de s'insérer dans la société danse son délire enfermé dans une cave  </text:p>
      <text:p text:style-name="P17">La luce delle stelle</text:p>
      <text:p text:style-name="P8"><text:span text:style-name="T6"><text:s/></text:span><text:span text:style-name="T5">de Carlo Ippolito  </text:span><text:span text:style-name="T7">(Suisse)</text:span></text:p>
      <text:p text:style-name="P12">Le 17 février 1600 le philosophe Giordano Bruno mourut sur le bûcher à Rome parce qu'il osait affirmer que la terre tourne autour du soleil !</text:p>
      <text:p text:style-name="P8"><text:span text:style-name="T3">Rail Blues</text:span><text:span text:style-name="T6"> </text:span></text:p>
      <text:p text:style-name="P8"><text:span text:style-name="T5">de Javier Barbero </text:span><text:span text:style-name="T7">(Espagne/Mali)</text:span></text:p>
      <text:p text:style-name="P12">Passage de la réalité à l'imaginaire lors d'un voyage en train</text:p>
      <text:p text:style-name="P17">Sysipho </text:p>
      <text:p text:style-name="P8"><text:span text:style-name="T5">de Marek Janicik </text:span><text:span text:style-name="T7">(Slovaquie)</text:span></text:p>
      <text:p text:style-name="P3">Traitant d’un ancien toxicomane qui loin du monde trouve dans l’art (création d’origami) une façon de recommencer à vivre</text:p>
      <text:p text:style-name="P4"/>
      <text:p text:style-name="P8"><text:span text:style-name="T3">Masse nella geometria rilevata dello spazio-tempo</text:span><text:span text:style-name="T6"> </text:span></text:p>
      <text:p text:style-name="P8"><text:span text:style-name="T5">de Ilaria Pezone </text:span><text:span text:style-name="T7">(Italie)</text:span></text:p>
      <text:p text:style-name="P13">Portrait de Salvatore de Gennaro, jeune chanteur et acteur napolitain qui joue de sa voix comme de sa personnalité face à la camera.</text:p>
      <text:p text:style-name="P8"><text:span text:style-name="T3">Méandres</text:span><text:span text:style-name="T6"> </text:span></text:p>
      <text:p text:style-name="P8"><text:span text:style-name="T5">de Charlotte Grégoire </text:span><text:span text:style-name="T7">(Belgique)</text:span></text:p>
      <text:p text:style-name="P3">Traitant de l’expérience fragile et obstiné, ephemère et indicible de l’acte de création de la danse – de l’ébauche jusqu’à la représentation</text:p>
      <text:p text:style-name="P5"/>
      <text:p text:style-name="P8"/>
      <text:p text:style-name="P8"><text:soft-page-break/></text:p>
      <text:p text:style-name="P8"><text:span text:style-name="T3">Le genre qui doute</text:span><text:span text:style-name="T6"> </text:span></text:p>
      <text:p text:style-name="P8"><text:span text:style-name="T5">de Julie Carlier </text:span><text:span text:style-name="T7">(Belgique)</text:span></text:p>
      <text:p text:style-name="P3">Que signifie être homme, femme et si l’on se situe ailleurs comme dans ce portrait intime, cet ailleurs doit encore être inventé.</text:p>
      <text:p text:style-name="P3"/>
      <text:p text:style-name="P8"><text:span text:style-name="T3">A l'intérieur</text:span><text:span text:style-name="T6"> </text:span></text:p>
      <text:p text:style-name="P8"><text:span text:style-name="T5">de Raphaël L.Lungo </text:span><text:span text:style-name="T7">( Maroc/Belgique) </text:span></text:p>
      <text:p text:style-name="P14">Trois danseuse de Marrakech expriment leur liberté à travers l’art de la danse mais leur famille et parents ne les comprennent pas.</text:p>
      <text:p text:style-name="P8"><text:span text:style-name="T3">Tao m'a dit</text:span><text:span text:style-name="T6"> </text:span></text:p>
      <text:p text:style-name="P8"><text:span text:style-name="T5">de Léo Médard </text:span><text:span text:style-name="T7">(Belgique/Chine)</text:span><text:span text:style-name="T5"> </text:span></text:p>
      <text:p text:style-name="P14">Journal de voyage poétique traitant de la fureur de Pékin à travers la voix du Tao. Est-ce possible aujourd’hui comprendre le message de Lao Tse? </text:p>
      <text:p text:style-name="P17">Seuls</text:p>
      <text:p text:style-name="P8"><text:span text:style-name="T6"><text:s/></text:span><text:span text:style-name="T5">d'Olivier Smolders et Thierry Knauff </text:span><text:span text:style-name="T7">(Belgique)</text:span></text:p>
      <text:p text:style-name="P3">Portrait d’enfants dans un institut psychiatrique. Poésie visuelle sur le monde intérieur de ces enfants prisonniers de leur pensée et de leur corps.</text:p>
      <text:p text:style-name="P6"/>
      <text:p text:style-name="P8"><text:span text:style-name="T3">Pensées et visions d'une tête coupée</text:span><text:span text:style-name="T6"> </text:span></text:p>
      <text:p text:style-name="P8"><text:span text:style-name="T5">d'Olivier Smolders </text:span><text:span text:style-name="T7">(Belgique)</text:span></text:p>
      <text:p text:style-name="P13">Portrait d’un peintre imaginaire à partir de la vie et de l’œuvre de Antoine Wiertz.</text:p>
      <text:p text:style-name="P8"/>
      <text:p text:style-name="P17">La berceuse des eaux vives </text:p>
      <text:p text:style-name="P8"><text:span text:style-name="T5">de Nimetulla Parlaku </text:span><text:span text:style-name="T7">(Belgique/Albanie)</text:span></text:p>
      <text:p text:style-name="P16">Une femme écoute et traduit des histoires d’exil qui lui remuent l’âme. Pareils à des eaux vives, ces récits font remonter à sa mémoire un souvenir lointain dont la douleur est loin d’être apaisée.</text:p>
      <text:p text:style-name="P8"/>
      <text:p text:style-name="P8"><text:soft-page-break/><text:span text:style-name="T3">Camilllo Catelli, tra tormento e innocenza</text:span><text:span text:style-name="T6"> </text:span></text:p>
      <text:p text:style-name="P8"><text:span text:style-name="T5">de Antonio Longo </text:span><text:span text:style-name="T7">( Italie)</text:span></text:p>
      <text:p text:style-name="P8"><text:span text:style-name="T9">Camillo Catelli, peintre napolitain du début du 20</text:span><text:span text:style-name="T10">ème</text:span><text:span text:style-name="T9"> siècle, contée par qui a vécu à ses côtés et l’a accompagné dans son long parcours artistique., La voix de <text:s/>La voce di Mariano Rigillo lit un texte que l’écrivain Luigi Compagnone lui consacra après l’avoir connu.</text:span></text:p>
      <text:p text:style-name="P17">I graffiti della mente </text:p>
      <text:p text:style-name="P8"><text:span text:style-name="T5">de Erika Manoni et Pier Nello Manoni </text:span><text:span text:style-name="T7">( Italie)</text:span><text:span text:style-name="T8"> </text:span></text:p>
      <text:p text:style-name="P15">Chaque jour, Fernando Oreste Nannetti (1927-1994) a gravé des signes mystérieux sur les façades de l'hôpital psychiatrique de Volterra, en Toscane, réalisant en huit ans une création monumentale (70 mètres de long). A y regarder de près, ces signes apparaissent comme des lettres formant des mots et des phrases. Nannetti rapporte les nouvelles qu'il dit recevoir par télépathie, avec des extraits de journal intime, des énoncés biographiques, récits de guerre ou descriptions fantastiques, le tout accompagné de dessins. Un incontournable de l'art brut, une œuvre fascinante.</text:p>
      <text:p text:style-name="P8"><text:span text:style-name="T3">Canc</text:span><text:span text:style-name="T6"> </text:span></text:p>
      <text:p text:style-name="P8"><text:span text:style-name="T5">de Anna Coluccino et Pamela Gamberini</text:span><text:span text:style-name="T7"> ( Italie)</text:span></text:p>
      <text:p text:style-name="P8"><text:span text:style-name="T9">“Canc” raconte la crise grecque à travers un parcours narratif issu de la voix du peuple. <text:s/>Les lois implacables de l’économie aux dépens des plus faibles... La Grèce, bouc émissaire <text:s/>injustement considérée comme responsable en cette période désastreuse de notre économie... </text:span></text:p>
      <text:p text:style-name="P8"><text:span text:style-name="T3">Derrière elle</text:span><text:span text:style-name="T6"> </text:span></text:p>
      <text:p text:style-name="P8"><text:span text:style-name="T5">de Nathalia Andrea Sardi et Laida Aldaz Arrieta </text:span><text:span text:style-name="T7">( Belgique/Argentine) </text:span></text:p>
      <text:p text:style-name="P13">« Derrière elle» parle de la vie d’un appartement.... Des objets et des corps tissent des relations particulières. Le son, l’image et le mouvement explorent au-delà de notre compréhension, se demandent ce qui se cache derrière l’autre...</text:p>
      <text:p text:style-name="P17">Les pommes </text:p>
      <text:p text:style-name="P8"><text:span text:style-name="T5">de Nathalia Andrea Sardi </text:span><text:span text:style-name="T7">( Belgique/ Argentine)</text:span></text:p>
      <text:p text:style-name="P2">Cela pourrait être un sentier et un marcheur, un labyrinthe, avec des femmes, avec des arbres, un corps au vent ou au soleil, un détachement. La célébration d’un secret et des vérités qui chuten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Courtois</meta:initial-creator>
    <meta:creation-date>2012-09-10T15:28:14.29</meta:creation-date>
    <meta:document-statistic meta:table-count="0" meta:image-count="0" meta:object-count="0" meta:page-count="4" meta:paragraph-count="73" meta:word-count="805" meta:character-count="5035"/>
    <dc:date>2012-09-10T15:29:06.10</dc:date>
    <dc:creator>Christian Courtois</dc:creator>
    <meta:editing-duration>PT00H00M52S</meta:editing-duration>
    <meta:editing-cycles>1</meta:editing-cycles>
    <meta:generator>OpenOffice.org/3.2$Win32 OpenOffice.org_project/320m18$Build-9502</meta:generator>
  </office:meta>
</office:document-meta>
</file>